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28cm" fo:margin-left="0cm" table:align="left" style:writing-mode="lr-tb"/>
    </style:style>
    <style:style style:name="Tabla4.A" style:family="table-column">
      <style:table-column-properties style:column-width="4.128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6pt" style:font-size-asian="14pt" style:font-size-complex="16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4">583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al Sr. Diputado TESSA, José María para integrar la Comisión de Defensoría del Pueblo en reemplazo del Sr. Diputado RICO, Gerardo.</text:p>
      <text:p text:style-name="P4"/>
      <text:p text:style-name="P6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Designar al Sr. Diputado TESSA, José María para integrar la Comisión de Asuntos Laborales, Gremiales y de Previsión en reemplazo del Sr. Diputado BUSSATTO, Leandro.</text:p>
      <text:p text:style-name="P6"/>
      <text:p text:style-name="P6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2">ARTÍCULO</text:span> <text:span text:style-name="T3">3</text:span><text:span text:style-name="T1">.-</text:span></text:p></table:table-cell></table:table-row></table:table></draw:text-box></draw:frame>Designar al Sr. Diputado RICO, Gerardo para integrar la Comisión de Vivienda y Urbanismo.</text:p>
      <text:p text:style-name="P6"/>
      <text:p text:style-name="P6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Designar a la Sra. Diputada ROBUSTELLI, Mariana para integrar la Comisión de Seguridad Social en reemplazo de la Sra. Diputada AEBERHARD, Marcela.</text:p>
      <text:p text:style-name="P6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4"/>
      <text:p text:style-name="P4"><text:tab/><text:tab/><text:tab/><text:span text:style-name="T1">SALA DE SESIONES, </text:span><text:span text:style-name="T5">29 de agosto de 2013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09:19:33</dc:date>
    <meta:print-date>2013-05-10T11:28:00</meta:print-date>
    <meta:editing-cycles>10</meta:editing-cycles>
    <meta:editing-duration>PT23M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34" meta:character-count="806" meta:non-whitespace-character-count="684"/>
    <meta:user-defined meta:name="Información 1"/>
    <meta:user-defined meta:name="Información 2"/>
    <meta:user-defined meta:name="Información 3"/>
    <meta:user-defined meta:name="Información 4"/>
  </office:meta>
</office:document-meta>
</file>